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nieuwbouw woonhuis - St.-Christoffelstraat 19a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–</text:number>
                <text:p text:style-name="al">realiseren van een nieuwbouw woonhuis, <text:span text:style-name="nadrukvet">St.-Christoffelstraat 19a </text:span>(59955-2021) <text:span text:style-name="nadrukvet">activiteit bouwen</text:span> ingekomen 30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91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55-2021</meta:user-defined>
    <dc:language>nl</dc:language>
    <meta:user-defined meta:name="OVERHEIDop.locatietype/OVERHEIDop.gebiedsmarkering">Weg</meta:user-defined>
    <meta:user-defined meta:name="DC.title">Gemeente Gemert-Bakel - aanvraag omgevingsvergunning - realiseren van een nieuwbouw woonhuis - St.-Christoffelstraat 19a, Elsendorp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22</meta:user-defined>
    <meta:user-defined meta:name="OVERHEIDop.GmbID/DC.identifier">gmb-2021-269122</meta:user-defined>
    <meta:user-defined meta:name="OVERHEIDop.versieInformatie"/>
  </office:meta>
</office:document-meta>
</file>