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ouwen van de bedrijfswoning - Burgemeester Nooijenlaan 4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–</text:number>
                <text:p text:style-name="al">herbouwen van de bedrijfswoning, <text:span text:style-name="nadrukvet">Burgemeester Nooijenlaan 4 </text:span>(59918-2021) <text:span text:style-name="nadrukvet">activiteit bouwen en handelen in strijd met regels ruimtelijke ordening </text:span>ingekomen 30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91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18-2021</meta:user-defined>
    <dc:language>nl</dc:language>
    <meta:user-defined meta:name="OVERHEIDop.locatietype/OVERHEIDop.gebiedsmarkering">Adres</meta:user-defined>
    <meta:user-defined meta:name="DC.title">Gemeente Gemert-Bakel - aanvraag omgevingsvergunning - herbouwen van de bedrijfswoning - Burgemeester Nooijenlaan 4, De Rip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9</meta:user-defined>
    <meta:user-defined meta:name="OVERHEIDop.GmbID/DC.identifier">gmb-2021-269119</meta:user-defined>
    <meta:user-defined meta:name="OVERHEIDop.versieInformatie"/>
  </office:meta>
</office:document-meta>
</file>