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en beslistermiijn op aanvraag beschikking, Westerstraat 116, 1601AM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1 een besluit inzake de aanvraag met zaaknummer 2021-000592 voor het renoveren en verbouwen van het dak, vervangen kozijnen ramen en deuren en het plaatsen van een berging op locatie Westerstraat 116 in Enkhuizen. De beslsitermijn voor deze aanvraag is met 6 weken verlengd, er zal uiterlijk 28 september 2021 en besluit op de aanvraag worden genome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Enkhuizen, postbus 20, 1610 AA Bovenkarspel. De termijn voor het indienen van een bezwaar start op 6 augustus 2021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911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1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1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lengen beslistermijn aanvraag omgevingsvergunning op locatie Westerstraat 116 in Enkhuizen</meta:user-defined>
    <dc:language>nl</dc:language>
    <meta:user-defined meta:name="OVERHEIDop.locatietype/OVERHEIDop.gebiedsmarkering">Punt</meta:user-defined>
    <meta:user-defined meta:name="DC.title">Kennisgeving besluit verlengen beslistermiijn op aanvraag beschikking, Westerstraat 116, 1601AM Enkhuizen</meta:user-defined>
    <meta:user-defined meta:name="DCTERMS.W3CDTF/DCTERMS.available">2021-08-10</meta:user-defined>
    <meta:user-defined meta:name="DCTERMS.W3CDTF/OVERHEIDop.jaargang">2021</meta:user-defined>
    <meta:user-defined meta:name="OVERHEIDop.publicationIssue">269118</meta:user-defined>
    <meta:user-defined meta:name="OVERHEIDop.GmbID/DC.identifier">gmb-2021-269118</meta:user-defined>
    <meta:user-defined meta:name="OVERHEIDop.versieInformatie"/>
  </office:meta>
</office:document-meta>
</file>