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rdjesweg 5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Waardjesweg 57 te Heusden    12-05-2021</text:p>
            <text:p text:style-name="common-al">Het plaatsen van een koolzuurtank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. Jacobs van de Omgevingsdienst Zuidoost-Brabant, tel. (088) 3690 6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911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Waardjesweg 57 te Heus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17</meta:user-defined>
    <meta:user-defined meta:name="OVERHEIDop.GmbID/DC.identifier">gmb-2021-269117</meta:user-defined>
    <meta:user-defined meta:name="OVERHEIDop.versieInformatie"/>
  </office:meta>
</office:document-meta>
</file>