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Jonker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Jonkersweg 3.</text:span>
          </text:p>
            <text:p text:style-name="common-al">Datum indiening: 5-8-2021</text:p>
            <text:p text:style-name="common-al">Zaakomschrijving: bouwen bewaarloods uien</text:p>
            <text:p text:style-name="common-al">Zaaknummer: 46961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911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9616</meta:user-defined>
    <meta:user-defined meta:name="DCTERMS.abstract">bouwen bewaarloods uien</meta:user-defined>
    <dc:language>nl</dc:language>
    <meta:user-defined meta:name="OVERHEIDop.locatietype/OVERHEIDop.gebiedsmarkering">Punt</meta:user-defined>
    <meta:user-defined meta:name="DC.title">Melding Activiteitenbesluit, Oosterland, Jonkersweg 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15</meta:user-defined>
    <meta:user-defined meta:name="OVERHEIDop.GmbID/DC.identifier">gmb-2021-269115</meta:user-defined>
    <meta:user-defined meta:name="OVERHEIDop.versieInformatie"/>
  </office:meta>
</office:document-meta>
</file>