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Hoofd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21 een besluit genomen over de aanvraag voor aanvraag drank- en horecavergunning voor Mexicaans restaurant Cielito Lindo op de locatie Hoofdstraat 1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11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Hoofdstraat 1 in Warff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12</meta:user-defined>
    <meta:user-defined meta:name="OVERHEIDop.GmbID/DC.identifier">gmb-2021-269112</meta:user-defined>
    <meta:user-defined meta:name="OVERHEIDop.versieInformatie"/>
  </office:meta>
</office:document-meta>
</file>