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Gemeente Stichtse Vecht voor het adres: <text:span text:style-name="nadrukvet">Kanaaldijk oost op het terrein van de betonfabriek</text:span>. De melding heeft betrekking op het verplaatsen van de brandweerkazerne van de Dorpsstraat 86 naar het terrein van de betonfabriek.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1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9107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107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Natuur en milieu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Wet Milieubeheer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107</meta:user-defined>
    <meta:user-defined meta:name="OVERHEIDop.GmbID/DC.identifier">gmb-2021-269107</meta:user-defined>
    <meta:user-defined meta:name="OVERHEIDop.versieInformatie"/>
  </office:meta>
</office:document-meta>
</file>