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iendweg-West 41a, 2941 ER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1 een besluit genomen op de reguliere aanvraag met zaaknummer SXO-20211389 voor een omgevingsvergunning voor het uitbreiden van de woning op locatie Tiendweg-West 41a, 2941 ER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9103</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03</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03</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iendweg-West 41a, 2941 ER Lekkerkerk</meta:user-defined>
    <meta:user-defined meta:name="DCTERMS.W3CDTF/DCTERMS.available">2021-08-10</meta:user-defined>
    <meta:user-defined meta:name="DCTERMS.W3CDTF/OVERHEIDop.jaargang">2021</meta:user-defined>
    <meta:user-defined meta:name="OVERHEIDop.publicationIssue">269103</meta:user-defined>
    <meta:user-defined meta:name="OVERHEIDop.GmbID/DC.identifier">gmb-2021-269103</meta:user-defined>
    <meta:user-defined meta:name="OVERHEIDop.versieInformatie"/>
  </office:meta>
</office:document-meta>
</file>