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Mr.Troelstrastraat 39, bouwen van een zwembad in de achtertuin, verzonden 20 januari 2021, ODIJ-Z-20-0857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91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325 487001</meta:user-defined>
    <meta:user-defined meta:name="DC.title">Zandvoort, verlengen beslistermijn  Mr.Troelstrastraat 39, bouwen van een zwembad in de achtertuin, verzonden 20 januari 2021, ODIJ-Z-20-085797.</meta:user-defined>
    <meta:user-defined meta:name="OVERHEID.PostcodeHuisnummer/OVERHEIDop.postcodeHuisnummer">2042BR 39</meta:user-defined>
    <meta:user-defined meta:name="OVERHEIDop.straatnaam">Mr Troelstrastraat</meta:user-defined>
    <meta:user-defined meta:name="OVERHEIDop.woonplaats">Zandvoor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10</meta:user-defined>
    <meta:user-defined meta:name="OVERHEIDop.GmbID/DC.identifier">gmb-2021-26910</meta:user-defined>
    <meta:user-defined meta:name="OVERHEIDop.versieInformatie"/>
  </office:meta>
</office:document-meta>
</file>