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GESTELSESTRAAT 3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Gestelstraat 3 a, bouwen van een bedrijfsgebouw met recreatiewoning, OV20201365, ingekomen 30 dec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9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17.686 404178.05</meta:user-defined>
    <meta:user-defined meta:name="DC.title">GEMEENTE VUGHT - INGEKOMEN AANVRAAG OMGEVINGSVERGUNNING BOUW –GESTELSESTRAAT 3 A</meta:user-defined>
    <meta:user-defined meta:name="OVERHEID.PostcodeHuisnummer/OVERHEIDop.postcodeHuisnummer">5268KC 3</meta:user-defined>
    <meta:user-defined meta:name="OVERHEIDop.straatnaam">Gestelstraat</meta:user-defined>
    <meta:user-defined meta:name="OVERHEIDop.woonplaats">Helvoi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91</meta:user-defined>
    <meta:user-defined meta:name="OVERHEIDop.GmbID/DC.identifier">gmb-2021-2691</meta:user-defined>
    <meta:user-defined meta:name="OVERHEIDop.versieInformatie"/>
  </office:meta>
</office:document-meta>
</file>