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Dorpsstraat 1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 Dorpsstraat 1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0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51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Dorpsstraat 1: het veranderen van een bedrijf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096</meta:user-defined>
    <meta:user-defined meta:name="OVERHEIDop.GmbID/DC.identifier">gmb-2021-269096</meta:user-defined>
    <meta:user-defined meta:name="OVERHEIDop.versieInformatie"/>
  </office:meta>
</office:document-meta>
</file>