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11 te Maastricht. Kennisgeving nieuwe aanvraag omgevingsvergunning, het renoveren van het dak, plaatsen van een dakkapel en het maken van een vaste trap naar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40WB</text:p>
            <text:p text:style-name="common-al">
            <text:span text:style-name="nadrukvet">Molenweg 111 te Maastricht</text:span>
          </text:p>
            <text:p text:style-name="common-al">
            <text:span text:style-name="nadrukvet">het renoveren van het dak, plaatsen van een dakkapel en het maken van een vaste trap naar de zolder</text:span>
          </text:p>
            <text:p text:style-name="common-al"/>
            <text:p text:style-name="common-al">
            <text:span text:style-name="nadrukvet">Datum ontvangst aanvraag:</text:span> 5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09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lenweg 111 te Maastricht. Kennisgeving nieuwe aanvraag omgevingsvergunning, het renoveren van het dak, plaatsen van een dakkapel en het maken van een vaste trap naar de zold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93</meta:user-defined>
    <meta:user-defined meta:name="OVERHEIDop.GmbID/DC.identifier">gmb-2021-269093</meta:user-defined>
    <meta:user-defined meta:name="OVERHEIDop.versieInformatie"/>
  </office:meta>
</office:document-meta>
</file>