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Randweg 1 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ennisgeving Besluit mobiel breken bouw- en sloopafval, Randweg 1 te Meppel</text:span> <text:span text:style-name="artikel_kop_label"/> </text:p>
            <text:p text:style-name="al">Het college van burgemeester en wethouders van de Gemeente Meppel maakt bekend de volgende kennisgeving op grond van het Besluit mobiel breken bouw- en sloopafval te hebben ontvangen:</text:p>
            <text:p text:style-name="al"/>
            <text:p text:style-name="al">• Randweg 1 te Meppel, 7944 BK, gebruik mobiele puinbreker in de periode van 18-8-2021 t/m 24-11-2021 gedurende 3 werkdagen.</text:p>
            <text:p text:style-name="al"/>
            <text:p text:style-name="al">Tegen deze kennisgeving kan geen bezwaar worden ingediend. Deze publicatie betreft slechts een wettelijk verplichte bekendmaking.</text:p>
            <text:p text:style-name="al">Informatie</text:p>
            <text:p text:style-name="al">Voor nadere informatie kunt u contact opnemen met de Gemeente Meppel, 14 0522, postbus@meppel.nl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90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Besluit mobiel breken bouw- en sloopafval, Randweg 1 te Mepp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091</meta:user-defined>
    <meta:user-defined meta:name="OVERHEIDop.GmbID/DC.identifier">gmb-2021-269091</meta:user-defined>
    <meta:user-defined meta:name="OVERHEIDop.versieInformatie"/>
  </office:meta>
</office:document-meta>
</file>