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indseweg ongenummerd (langs 3B) Oostelbeers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indseweg ongenummerd (langs 3B) Oostelbeers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4 augustus 2021</text:p>
            <text:p text:style-name="common-al">
            <text:span text:style-name="nadrukvet">Zaaknummer:</text:span>
          </text:p>
            <text:p text:style-name="common-al">OIR-2021-06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908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8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8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oogeindseweg ongenummerd (langs 3B) Oostelbeers, bouwen van een woning met bijgebouw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87</meta:user-defined>
    <meta:user-defined meta:name="OVERHEIDop.GmbID/DC.identifier">gmb-2021-269087</meta:user-defined>
    <meta:user-defined meta:name="OVERHEIDop.versieInformatie"/>
  </office:meta>
</office:document-meta>
</file>