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Agelo, Rossumerstraat 37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gelo, Rossumerstraat 37  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908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8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8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0-002507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Agelo, Rossumerstraat 37: het veranderen van een bedrijf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9083</meta:user-defined>
    <meta:user-defined meta:name="OVERHEIDop.GmbID/DC.identifier">gmb-2021-269083</meta:user-defined>
    <meta:user-defined meta:name="OVERHEIDop.versieInformatie"/>
  </office:meta>
</office:document-meta>
</file>