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gronden 1 7468HL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Omgevingsvergunning voor het vervangen van de schutting op locatie Groengronden 1 7468HL Ent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87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ugustus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908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8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engronden 1 7468HL Enter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81</meta:user-defined>
    <meta:user-defined meta:name="OVERHEIDop.GmbID/DC.identifier">gmb-2021-269081</meta:user-defined>
    <meta:user-defined meta:name="OVERHEIDop.versieInformatie"/>
  </office:meta>
</office:document-meta>
</file>