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aduct A67/Eerselsberg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21 een aanvraag omgevingsvergunning ontvangen voor het aanpassen van de Eerselsberg natuurbrug op locatie viaduct A67/Eerselsberg te Maasbree. De aanvraag is geregistreerd onder zaaknummer 189424392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07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iaduct A67/Eerselsberg te Maasbre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78</meta:user-defined>
    <meta:user-defined meta:name="OVERHEIDop.GmbID/DC.identifier">gmb-2021-269078</meta:user-defined>
    <meta:user-defined meta:name="OVERHEIDop.versieInformatie"/>
  </office:meta>
</office:document-meta>
</file>