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eester Nelissenstraat 31-33-35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1 een besluit genomen op de aanvraag met zaaknummer 186523 voor Aanvraag beschikking behandelen Omgevingsvergunning wijziging gebruik detailhandel naar wonen Meester Nelissenstraat 31-33-35 7156MB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en liggen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907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7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7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 op locatie Meester Nelissenstraat 31-33-35 in Beltrum</meta:user-defined>
    <dc:language>nl</dc:language>
    <meta:user-defined meta:name="OVERHEIDop.locatietype/OVERHEIDop.gebiedsmarkering">Punt</meta:user-defined>
    <meta:user-defined meta:name="DC.title">Kennisgeving besluit op omgevingsvergunning, Meester Nelissenstraat 31-33-35 in Beltru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076</meta:user-defined>
    <meta:user-defined meta:name="OVERHEIDop.GmbID/DC.identifier">gmb-2021-269076</meta:user-defined>
    <meta:user-defined meta:name="OVERHEIDop.versieInformatie"/>
  </office:meta>
</office:document-meta>
</file>