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genover Loo 1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li 2021 een sloopmelding ontvangen voor het slopen van 3 asbesthoudende schuren op de locatie tegenover Loo 11 te Panningen (sectie V nummer 72). De melding is geregistreerd onder zaaknummer 189424368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0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loopmelding tegenover Loo 11 te Pannin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75</meta:user-defined>
    <meta:user-defined meta:name="OVERHEIDop.GmbID/DC.identifier">gmb-2021-269075</meta:user-defined>
    <meta:user-defined meta:name="OVERHEIDop.versieInformatie"/>
  </office:meta>
</office:document-meta>
</file>