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renoveren van een woning, Westerkade 7 te Utrecht,  HZ_WABO-21-20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kade 7 te Utrecht</text:p>
            <text:p text:style-name="common-al">HZ_WABO-21-20733</text:p>
            <text:p text:style-name="common-al">Toelichting: het verbouwen en renoveren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06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6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6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en renoveren van een woning, Westerkade 7 te Utrecht,  HZ_WABO-21-20733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061</meta:user-defined>
    <meta:user-defined meta:name="OVERHEIDop.GmbID/DC.identifier">gmb-2021-269061</meta:user-defined>
    <meta:user-defined meta:name="OVERHEIDop.versieInformatie"/>
  </office:meta>
</office:document-meta>
</file>