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9, 9161 CB: renoveren van het dak <text:span text:style-name="nadrukcur">29-07-2021</text:span></text:p>
            <text:p text:style-name="common-al">
            <text:span text:style-name="nadrukvet">Hollum: </text:span>Burenlaan 1, 9161 AJ: slopen van een deel van het pand <text:span text:style-name="nadrukcur">06-07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90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59</meta:user-defined>
    <meta:user-defined meta:name="OVERHEIDop.GmbID/DC.identifier">gmb-2021-269059</meta:user-defined>
    <meta:user-defined meta:name="OVERHEIDop.versieInformatie"/>
  </office:meta>
</office:document-meta>
</file>