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eeteweg 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eeteweg 7 te Blitterswijck </text:span>– het veranderen van de activiteiten (HZ-8.40-2021-002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3 augustus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05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Beeteweg 7 te Blitterswijck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058</meta:user-defined>
    <meta:user-defined meta:name="OVERHEIDop.GmbID/DC.identifier">gmb-2021-269058</meta:user-defined>
    <meta:user-defined meta:name="OVERHEIDop.versieInformatie"/>
  </office:meta>
</office:document-meta>
</file>