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bouwen van een logies/horecagebouw naar vijf woningen - Baanstraat 4,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bouwen van een logies/horecagebouw naar vijf woningen </text:p>
            <text:p text:style-name="common-al">Met de adressering : Baanstraat 4, 3131 CA </text:p>
            <text:p text:style-name="common-al">Kenmerk : OVXINR-7153</text:p>
            <text:p text:style-name="common-al">Type aanvraag : vergunningaanvraag regulier behandelen</text:p>
            <text:p text:style-name="common-al">Datum ontvangst : 23 februari 2021</text:p>
            <text:p text:style-name="common-al">Datum beschikking :  3 augustus 2021.</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6905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5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05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XINR-7153</meta:user-defined>
    <dc:language>nl</dc:language>
    <meta:user-defined meta:name="OVERHEIDop.locatietype/OVERHEIDop.gebiedsmarkering">Adres</meta:user-defined>
    <meta:user-defined meta:name="DC.title">Gemeente Vlaardingen - verlening omgevingsvergunning - verbouwen van een logies/horecagebouw naar vijf woningen - Baanstraat 4, Vlaardingen</meta:user-defined>
    <meta:user-defined meta:name="DCTERMS.W3CDTF/DCTERMS.available">2021-08-11</meta:user-defined>
    <meta:user-defined meta:name="DCTERMS.W3CDTF/OVERHEIDop.jaargang">2021</meta:user-defined>
    <meta:user-defined meta:name="OVERHEIDop.publicationIssue">269056</meta:user-defined>
    <meta:user-defined meta:name="OVERHEIDop.GmbID/DC.identifier">gmb-2021-269056</meta:user-defined>
    <meta:user-defined meta:name="OVERHEIDop.versieInformatie"/>
  </office:meta>
</office:document-meta>
</file>