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bij een buitenplanse ontheffing project Groene Toren, perceel grond gelegen aan Prinses Beatrixlaan 23 te D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common-al">Meer informatie </text:p>
            <text:p text:style-name="common-al">Voor meer informatie en het inzien van een zakelijke beschrijving van de inhoud van de overeenkomst kunt u contact opnemen met het secretariaat van de afdeling Grondzaken, telefoon: (070) - 353 78 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0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Onbekend</meta:user-defined>
    <meta:user-defined meta:name="OVERHEIDop.referentienummer">DSO/10154670</meta:user-defined>
    <dc:language>nl</dc:language>
    <meta:user-defined meta:name="OVERHEIDop.locatietype/OVERHEIDop.gebiedsmarkering">Adres</meta:user-defined>
    <meta:user-defined meta:name="DC.title">Anterieure grondexploitatieovereenkomst bij een buitenplanse ontheffing project Groene Toren, perceel grond gelegen aan Prinses Beatrixlaan 23 te Den Haag</meta:user-defined>
    <meta:user-defined meta:name="DCTERMS.W3CDTF/DCTERMS.available">2021-08-11</meta:user-defined>
    <meta:user-defined meta:name="DCTERMS.W3CDTF/OVERHEIDop.jaargang">2021</meta:user-defined>
    <meta:user-defined meta:name="OVERHEIDop.publicationIssue">269052</meta:user-defined>
    <meta:user-defined meta:name="OVERHEIDop.GmbID/DC.identifier">gmb-2021-269052</meta:user-defined>
    <meta:user-defined meta:name="OVERHEIDop.versieInformatie"/>
  </office:meta>
</office:document-meta>
</file>