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leine Heitrak ong.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aanplanten van een bos in het kader van de landelijke bossenstrategie aan Kleine Heitrak ong. te Ast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904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Kleine Heitrak ong. te As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45</meta:user-defined>
    <meta:user-defined meta:name="OVERHEIDop.GmbID/DC.identifier">gmb-2021-269045</meta:user-defined>
    <meta:user-defined meta:name="OVERHEIDop.versieInformatie"/>
  </office:meta>
</office:document-meta>
</file>