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n Bleiswijkstraat 47, 1601N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is een melding ontvangen waarvoor geen vergunningsplicht geldt voor de locatie van Bleiswijkstraat 47, 1601NA Enkhuizen. De melding is geregistreerd onder zaaknummer 2021-00103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04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van Bleiswijkstraat 47, 1601NA Enkhuizen</meta:user-defined>
    <dc:language>nl</dc:language>
    <meta:user-defined meta:name="OVERHEIDop.locatietype/OVERHEIDop.gebiedsmarkering">Punt</meta:user-defined>
    <meta:user-defined meta:name="DC.title">Kennisgeving ontvangst melding, van Bleiswijkstraat 47, 1601NA Enkhuiz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44</meta:user-defined>
    <meta:user-defined meta:name="OVERHEIDop.GmbID/DC.identifier">gmb-2021-269044</meta:user-defined>
    <meta:user-defined meta:name="OVERHEIDop.versieInformatie"/>
  </office:meta>
</office:document-meta>
</file>