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uitbouwen van een woning - Karel Doornmanlaan 4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 augustus 2021</text:p>
            <text:p text:style-name="common-al">
            <text:span text:style-name="nadrukvet">Karel Doornmanlaan 48, 3931 AJ</text:span>, het uitbouwen van een woning, Z33299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904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4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4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332993</meta:user-defined>
    <dc:language>nl</dc:language>
    <meta:user-defined meta:name="OVERHEIDop.locatietype/OVERHEIDop.gebiedsmarkering">Adres</meta:user-defined>
    <meta:user-defined meta:name="DC.title">Gemeente Woudenberg - verlenging beslistermijn omgevingsvergunning - uitbouwen van een woning - Karel Doornmanlaan 48, Woudenber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40</meta:user-defined>
    <meta:user-defined meta:name="OVERHEIDop.GmbID/DC.identifier">gmb-2021-269040</meta:user-defined>
    <meta:user-defined meta:name="OVERHEIDop.versieInformatie"/>
  </office:meta>
</office:document-meta>
</file>