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verbouw en reclame Krommekamp 115, 3848D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een besluit genomen op de aanvraag met zaaknummer 2021-000848 voor het ombouwen van een supermarkt en wijzigen reclame op locatie Krommekamp 115, 3848D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903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3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Krommekamp 115, 3848DP Harderwijk</meta:user-defined>
    <dc:language>nl</dc:language>
    <meta:user-defined meta:name="OVERHEIDop.locatietype/OVERHEIDop.gebiedsmarkering">Punt</meta:user-defined>
    <meta:user-defined meta:name="DC.title">Kennisgeving verlening omgevingsvergunning, verbouw en reclame Krommekamp 115, 3848DP Harderwijk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37</meta:user-defined>
    <meta:user-defined meta:name="OVERHEIDop.GmbID/DC.identifier">gmb-2021-269037</meta:user-defined>
    <meta:user-defined meta:name="OVERHEIDop.versieInformatie"/>
  </office:meta>
</office:document-meta>
</file>