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5 augustus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2-08 Kerkplein te Meppel  standplaats voor Veilig Verkeer Nederland op 7 augustus 2021 </text:p>
            <text:p text:style-name="common-al"/>
            <text:p text:style-name="common-al">05-08 Vledderplein te Meppel  Kermis op 12 t/m 15 augustus 2021 </text:p>
            <text:p text:style-name="common-al"/>
            <text:p text:style-name="common-al">05-08 Winkelpromenade gebied centrum Meppel  Braderie in het Hart van Meppel op 12 augustus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03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3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ijk</meta:user-defined>
    <meta:user-defined meta:name="DC.title">Verleende vergunningen APV/evenementen/horeca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031</meta:user-defined>
    <meta:user-defined meta:name="OVERHEIDop.GmbID/DC.identifier">gmb-2021-269031</meta:user-defined>
    <meta:user-defined meta:name="OVERHEIDop.versieInformatie"/>
  </office:meta>
</office:document-meta>
</file>