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5 augustus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2-08 7941 GJ Zuideinde 48 te Meppel  wijzigen kleur van kozijnen en gevels van een gemeentelijk monument </text:p>
            <text:p text:style-name="common-al"/>
            <text:p text:style-name="common-al">04-08 7944 AN Slingenberg 38 te Meppel  verbouwen van een woning en vergroten berging met verdieping </text:p>
            <text:p text:style-name="common-al"/>
            <text:p text:style-name="common-al">04-08 7942 NS Witbolgras 5 te Meppel  plaatsen van een carport </text:p>
            <text:p text:style-name="common-al"/>
            <text:p text:style-name="common-al">04-08 7944 TV Jan Steenstraat 141 te Meppel  plaatsen van een dakkapel </text:p>
            <text:p text:style-name="common-al"/>
            <text:p text:style-name="common-al">04-08 7941 GS Marten Ottenlaan 25 te Meppel  plaatsen van zonnepanelen op het dak</text:p>
            <text:p text:style-name="common-al"/>
            <text:p text:style-name="common-al">04-08 7942 JJ Nijeveenseweg 11 te Meppel  wijzigen van de bestaande schuur</text:p>
            <text:p text:style-name="common-al"/>
            <text:p text:style-name="common-al">04-08 7943 LR Kluft 114 te Meppel  plaatsen van een opbouw op een garage </text:p>
            <text:p text:style-name="common-al"/>
            <text:p text:style-name="common-al">04-08 7943 EL St. Pietersland 15 te Meppel  plaatsen van een dakkapel </text:p>
            <text:p text:style-name="common-al"/>
            <text:p text:style-name="common-al">04-08 Setheweg te Meppel sectie I perceelnummer 725  bouwen van opslag-, stallingsruimte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902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reguliere procedure week 3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026</meta:user-defined>
    <meta:user-defined meta:name="OVERHEIDop.GmbID/DC.identifier">gmb-2021-269026</meta:user-defined>
    <meta:user-defined meta:name="OVERHEIDop.versieInformatie"/>
  </office:meta>
</office:document-meta>
</file>