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gelegen tussen Exloo en Exloërveen (kadastrale sectie P 99), het aanleggen van een ondergrondse middenspanningsverbinding ten behoeve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5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Gelegen tussen Exloo en Exloërveen (kadastrale sectie P 99)</text:span>
          </text:p>
            <text:p text:style-name="common-al">Gelegen tussen Exloo en Exloërveen (kadastrale sectie P 99), het aanleggen van een ondergrondse middenspanningsverbinding ten behoeve van een zonnepark, 7882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902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gelegen tussen Exloo en Exloërveen (kadastrale sectie P 99), het aanleggen van een ondergrondse middenspanningsverbinding ten behoeve van een zonnepark (aanvraag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24</meta:user-defined>
    <meta:user-defined meta:name="OVERHEIDop.GmbID/DC.identifier">gmb-2021-269024</meta:user-defined>
    <meta:user-defined meta:name="OVERHEIDop.versieInformatie"/>
  </office:meta>
</office:document-meta>
</file>