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5 augustus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30-07 7943 LR Kluft 114 te Meppel  plaatsen van een opbouw op een garage </text:p>
            <text:p text:style-name="common-al"/>
            <text:p text:style-name="common-al">04-08 7941 LE Woldstraat 19 te Meppel  wijzigen van de gevel </text:p>
            <text:p text:style-name="common-al"/>
            <text:p text:style-name="common-al">04-08 7942 JP Bremenbergweg 2 te Meppel  bouwen van 19 zorgwoningen (tijdelijk voor 4 jaar) ter overbrugging nieuwbouw 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901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1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1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en week 3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019</meta:user-defined>
    <meta:user-defined meta:name="OVERHEIDop.GmbID/DC.identifier">gmb-2021-269019</meta:user-defined>
    <meta:user-defined meta:name="OVERHEIDop.versieInformatie"/>
  </office:meta>
</office:document-meta>
</file>