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Donker Curtiusstraat e.o.,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deelsaneringsplan. Wbb verkorte procedure SD Amsterdam West. De sanering bestaat uit het ontgraven en terugplaatsen van verontreinigde grond voor aanleg van elektrakabels, een vuilwaterriool-aansluiting, een regenwaterriool-aansluiting, een drinkwaterleiding en een datakabel van VodafoneZiggo: Van Rappardstraat, Van Kempenaerstraat, Donker Curtiusstraat, Van Hallstraat e.o. Datum besluit: 5 augustus 2021 Aanvrager: Stichting Waternet Zaaknummer: 104915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01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1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1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878</meta:user-defined>
    <meta:user-defined meta:name="DCTERMS.abstract">Bekendmaking van Gemeente Amsterdam</meta:user-defined>
    <dc:language>nl</dc:language>
    <meta:user-defined meta:name="OVERHEIDop.locatietype/OVERHEIDop.gebiedsmarkering">Punt</meta:user-defined>
    <meta:user-defined meta:name="DC.title">Bodem Wbb, Donker Curtiusstraat e.o., Amsterdam</meta:user-defined>
    <meta:user-defined meta:name="OVERHEIDop.datumEindeReactietermijn">2021-09-17</meta:user-defined>
    <meta:user-defined meta:name="OVERHEIDop.terinzageleggingBG">https://odnzs.mozard.nl/mozard/!suite42.scherm1260?mObj=1266878</meta:user-defined>
    <meta:user-defined meta:name="DCTERMS.W3CDTF/DCTERMS.available">2021-08-10</meta:user-defined>
    <meta:user-defined meta:name="DCTERMS.W3CDTF/OVERHEIDop.jaargang">2021</meta:user-defined>
    <meta:user-defined meta:name="OVERHEIDop.publicationIssue">269016</meta:user-defined>
    <meta:user-defined meta:name="OVERHEIDop.GmbID/DC.identifier">gmb-2021-269016</meta:user-defined>
    <meta:user-defined meta:name="OVERHEIDop.versieInformatie"/>
  </office:meta>
</office:document-meta>
</file>