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cher Nijkampstraat 206 t/m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V-2020-7166 voor een omgevingsvergunning : het bouwen van 12 portiekappartementen, op locatie Wicher Nijkampstraat 206 t/m 2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0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cher Nijkampstraat 206 t/m 22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014</meta:user-defined>
    <meta:user-defined meta:name="OVERHEIDop.GmbID/DC.identifier">gmb-2021-269014</meta:user-defined>
    <meta:user-defined meta:name="OVERHEIDop.versieInformatie"/>
  </office:meta>
</office:document-meta>
</file>