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aanleggen van een kippentunnel - Barneveldsestraat 1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66</text:p>
                  </table:table-cell>
                  <table:table-cell table:style-name="entry" table:number-rows-spanned="1" table:number-columns-spanned="1">
                    <text:p text:style-name="table_al">Barneveldsestraat 12 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aanleggen van een kippentunnel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01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cherpenzeel - verlenging beslistermijn omgevingsvergunning - aanleggen van een kippentunnel - Barneveldsestraat 12, Scherpenze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10</meta:user-defined>
    <meta:user-defined meta:name="OVERHEIDop.GmbID/DC.identifier">gmb-2021-269010</meta:user-defined>
    <meta:user-defined meta:name="OVERHEIDop.versieInformatie"/>
  </office:meta>
</office:document-meta>
</file>