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ngerling 2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met zaaknummer W2021-0532 voor een omgevingsvergunning betreffende het plaatsen van glazen windschermen op locatie Vingerling 23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00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0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0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ingerling 23 te Middelharnis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9007</meta:user-defined>
    <meta:user-defined meta:name="OVERHEIDop.GmbID/DC.identifier">gmb-2021-269007</meta:user-defined>
    <meta:user-defined meta:name="OVERHEIDop.versieInformatie"/>
  </office:meta>
</office:document-meta>
</file>