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Pimpelmeesstraat 5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Pimpelmeesstraat 5.</text:span>
          </text:p>
            <text:p text:style-name="common-al">Datum indiening: 4-8-2021</text:p>
            <text:p text:style-name="common-al">Zaakomschrijving: het aanbrengen van balkonbeglazing</text:p>
            <text:p text:style-name="common-al">Zaaknummer: 469088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69004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004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004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69088</meta:user-defined>
    <meta:user-defined meta:name="DCTERMS.abstract">het aanbrengen van  balkonbeglazing</meta:user-defined>
    <dc:language>nl</dc:language>
    <meta:user-defined meta:name="OVERHEIDop.locatietype/OVERHEIDop.gebiedsmarkering">Punt</meta:user-defined>
    <meta:user-defined meta:name="DC.title">Aanvraag Omgevingsvergunning, Zierikzee, Pimpelmeesstraat 5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9004</meta:user-defined>
    <meta:user-defined meta:name="OVERHEIDop.GmbID/DC.identifier">gmb-2021-269004</meta:user-defined>
    <meta:user-defined meta:name="OVERHEIDop.versieInformatie"/>
  </office:meta>
</office:document-meta>
</file>