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met reguliere procedure, ontheffing van de maximaal toegestane dagwaarden geluid t.b.v. bouwwerkzaamheden, Steenen Hoofd 50, 56, 58, 6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30</text:p>
            <text:p text:style-name="common-al">Verzenddatum besluit: 06-08-2021</text:p>
            <text:p text:style-name="common-al">Locatie: Steenen Hoofd 50, 56, 58, 60 Breda</text:p>
            <text:p text:style-name="common-al">Projectomschrijving: Verzoek tot ontheffing van de maximaal toegestane dagwaarden geluid t.b.v. bouwwerkzaamheden</text:p>
            <text:p text:style-name="common-al">Belanghebbenden kunnen tegen het besluit tot verlening van de ontheff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ontheff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00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0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0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30</meta:user-defined>
    <meta:user-defined meta:name="DCTERMS.abstract">Verzoek tot ontheffing van de maximaal toegestane dagwaarden geluid t.b.v. bouwwerkzaamheden</meta:user-defined>
    <dc:language>nl</dc:language>
    <meta:user-defined meta:name="OVERHEIDop.locatietype/OVERHEIDop.gebiedsmarkering">Punt</meta:user-defined>
    <meta:user-defined meta:name="DC.title">Verleende ontheffing met reguliere procedure, ontheffing van de maximaal toegestane dagwaarden geluid t.b.v. bouwwerkzaamheden, Steenen Hoofd 50, 56, 58, 60 Breda</meta:user-defined>
    <meta:user-defined meta:name="DCTERMS.W3CDTF/DCTERMS.available">2021-08-10</meta:user-defined>
    <meta:user-defined meta:name="DCTERMS.W3CDTF/OVERHEIDop.jaargang">2021</meta:user-defined>
    <meta:user-defined meta:name="OVERHEIDop.publicationIssue">269002</meta:user-defined>
    <meta:user-defined meta:name="OVERHEIDop.GmbID/DC.identifier">gmb-2021-269002</meta:user-defined>
    <meta:user-defined meta:name="OVERHEIDop.versieInformatie"/>
  </office:meta>
</office:document-meta>
</file>