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text:span>
          </text:p>
            <text:p text:style-name="common-al">Zaakomschrijving: X-Treme Mountainbike Challenge Schouwen-Duiveland (LJC) zaterdag 4 september 202</text:p>
            <text:p text:style-name="common-al">Datum evenement: 4 september 2021 tot en met 4 september 2021</text:p>
            <text:p text:style-name="common-al">Zaaknummer: 459837</text:p>
            <text:p text:style-name="common-al">Beschikking datum verzonden: 6-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899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9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9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59837</meta:user-defined>
    <meta:user-defined meta:name="DCTERMS.abstract">X-Treme Mountainbike Challenge Schouwen-Duiveland (LJC) zaterdag 4 september 202</meta:user-defined>
    <dc:language>nl</dc:language>
    <meta:user-defined meta:name="OVERHEIDop.locatietype/OVERHEIDop.gebiedsmarkering">Punt</meta:user-defined>
    <meta:user-defined meta:name="DC.title">Evenementenvergunning verleend, Burgh-Haamstede,</meta:user-defined>
    <meta:user-defined meta:name="DCTERMS.W3CDTF/DCTERMS.available">2021-08-10</meta:user-defined>
    <meta:user-defined meta:name="DCTERMS.W3CDTF/OVERHEIDop.jaargang">2021</meta:user-defined>
    <meta:user-defined meta:name="OVERHEIDop.publicationIssue">268998</meta:user-defined>
    <meta:user-defined meta:name="OVERHEIDop.GmbID/DC.identifier">gmb-2021-268998</meta:user-defined>
    <meta:user-defined meta:name="OVERHEIDop.versieInformatie"/>
  </office:meta>
</office:document-meta>
</file>