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oo 59 in Bergeijk,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1038</text:p>
            <text:p text:style-name="common-al">Meldingsdatum: 30 juli 2021</text:p>
            <text:p text:style-name="common-al">Omschrijving: Loo 59 in Bergeijk, verwijderen van asbesthoudende material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68997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997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997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sloopmelding, Loo 59 in Bergeijk, verwijderen van asbesthoudende materialen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8997</meta:user-defined>
    <meta:user-defined meta:name="OVERHEIDop.GmbID/DC.identifier">gmb-2021-268997</meta:user-defined>
    <meta:user-defined meta:name="OVERHEIDop.versieInformatie"/>
  </office:meta>
</office:document-meta>
</file>