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02 (reguliere voorbereidingsprocedure), Lichtenvoordsestraatweg 4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02</text:p>
            <text:p text:style-name="common-al">
            <text:span text:style-name="nadrukvet">
              <text:span text:style-name="nadrukvet">Omschrijving:</text:span>
            </text:span> plaatsen toeristisch overstap punt</text:p>
            <text:p text:style-name="common-al">
            <text:span text:style-name="nadrukvet">
              <text:span text:style-name="nadrukvet">Locatie:</text:span>
            </text:span> Lichtenvoordsestraatweg 44 te Aalten</text:p>
            <text:p text:style-name="common-al">
            <text:span text:style-name="nadrukvet">
              <text:span text:style-name="nadrukvet">Datum besluit:</text:span>
            </text:span> 06-08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899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9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9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toeristisch overstap punt op locatie Lichtenvoordsestraatweg 44 te Aalten, omgevingsvergunning van 06-08-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202 (reguliere voorbereidingsprocedure), Lichtenvoordsestraatweg 44 te Aalt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996</meta:user-defined>
    <meta:user-defined meta:name="OVERHEIDop.GmbID/DC.identifier">gmb-2021-268996</meta:user-defined>
    <meta:user-defined meta:name="OVERHEIDop.versieInformatie"/>
  </office:meta>
</office:document-meta>
</file>