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(reg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0889</text:p>
            <text:p text:style-name="common-al">Datum ontvangen: 05-08-2021 00:00</text:p>
            <text:p text:style-name="common-al">Locatie: Haarlemmerstraat 271 2312DT Leiden</text:p>
            <text:p text:style-name="common-al">Omschrijving: Drank- en horecaverlof (regulier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99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0889</meta:user-defined>
    <meta:user-defined meta:name="DCTERMS.abstract">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(regulier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92</meta:user-defined>
    <meta:user-defined meta:name="OVERHEIDop.GmbID/DC.identifier">gmb-2021-268992</meta:user-defined>
    <meta:user-defined meta:name="OVERHEIDop.versieInformatie"/>
  </office:meta>
</office:document-meta>
</file>