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poorallee ong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21 besloten om de beslistermijn voor de aanvraag met zaaknummer Z/21/082320 / 21SZ1163 voor een omgevingsvergunning op locatie Spoorallee ong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68990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990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990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omgevingsvergunning Spoorallee ong te Duiv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Spoorallee ong te Duiven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8990</meta:user-defined>
    <meta:user-defined meta:name="OVERHEIDop.GmbID/DC.identifier">gmb-2021-268990</meta:user-defined>
    <meta:user-defined meta:name="OVERHEIDop.versieInformatie"/>
  </office:meta>
</office:document-meta>
</file>