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57a, 7102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augustus 2021 is een aanvraag ontvangen voor Inpandig gebruik kamer als B&amp;B op locatie Misterweg 57a, 7102BE Winterswijk. De aanvraag is geregistreerd onder zaaknummer 2021-00162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98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isterweg 57a, 7102BE Winterswijk</meta:user-defined>
    <dc:language>nl</dc:language>
    <meta:user-defined meta:name="OVERHEIDop.locatietype/OVERHEIDop.gebiedsmarkering">Punt</meta:user-defined>
    <meta:user-defined meta:name="DC.title">Kennisgeving ontvangst aanvraag beschikking, Misterweg 57a, 7102BE Winters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84</meta:user-defined>
    <meta:user-defined meta:name="OVERHEIDop.GmbID/DC.identifier">gmb-2021-268984</meta:user-defined>
    <meta:user-defined meta:name="OVERHEIDop.versieInformatie"/>
  </office:meta>
</office:document-meta>
</file>