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116, 7101L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5 augustus 2021 is een aanvraag ontvangen voor Verbouwen woning en plaatsen dakkapellen op locatie Vredenseweg 116, 7101LS Winterswijk. De aanvraag is geregistreerd onder zaaknummer 2021-00162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98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8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8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denseweg 116, 7101LS Winterswijk</meta:user-defined>
    <dc:language>nl</dc:language>
    <meta:user-defined meta:name="OVERHEIDop.locatietype/OVERHEIDop.gebiedsmarkering">Punt</meta:user-defined>
    <meta:user-defined meta:name="DC.title">Kennisgeving ontvangst aanvraag beschikking, Vredenseweg 116, 7101LS Winterswij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980</meta:user-defined>
    <meta:user-defined meta:name="OVERHEIDop.GmbID/DC.identifier">gmb-2021-268980</meta:user-defined>
    <meta:user-defined meta:name="OVERHEIDop.versieInformatie"/>
  </office:meta>
</office:document-meta>
</file>