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pirealaan 19, 7101X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augustus 2021 is een aanvraag ontvangen voor Interne constructieve wijziging op locatie Spirealaan 19, 7101XP Winterswijk. De aanvraag is geregistreerd onder zaaknummer 2021-00162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97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irealaan 19, 7101XP Winterswijk</meta:user-defined>
    <dc:language>nl</dc:language>
    <meta:user-defined meta:name="OVERHEIDop.locatietype/OVERHEIDop.gebiedsmarkering">Punt</meta:user-defined>
    <meta:user-defined meta:name="DC.title">Kennisgeving ontvangst aanvraag beschikking, Spirealaan 19, 7101XP Winters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79</meta:user-defined>
    <meta:user-defined meta:name="OVERHEIDop.GmbID/DC.identifier">gmb-2021-268979</meta:user-defined>
    <meta:user-defined meta:name="OVERHEIDop.versieInformatie"/>
  </office:meta>
</office:document-meta>
</file>