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verbouw pand Smeepoortstraat 38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2021-000845 voor uitbreiding bergruimte en vervangen dak op locatie Smeepoortstraat 38, 3841EJ Harderwijk(kant Catharijnesteeg)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89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38, 3841EJ Harderwijk</meta:user-defined>
    <dc:language>nl</dc:language>
    <meta:user-defined meta:name="OVERHEIDop.locatietype/OVERHEIDop.gebiedsmarkering">Punt</meta:user-defined>
    <meta:user-defined meta:name="DC.title">Kennisgeving verlening omgevingsvergunning, verbouw pand Smeepoortstraat 38, 3841EJ Harder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75</meta:user-defined>
    <meta:user-defined meta:name="OVERHEIDop.GmbID/DC.identifier">gmb-2021-268975</meta:user-defined>
    <meta:user-defined meta:name="OVERHEIDop.versieInformatie"/>
  </office:meta>
</office:document-meta>
</file>