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426-2 1056D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oofdweg 426-2 1056DH Amsterdam</text:p>
            <text:p text:style-name="common-al">Omschrijving: realiseren van een constructieve doorbraak op de 2e verdieping</text:p>
            <text:p text:style-name="common-al">Datum ontvangst: 28-07-2021</text:p>
            <text:p text:style-name="common-al">Zaaknummer: Z2021-W003876</text:p>
            <text:p text:style-name="common-al">OLO nummer: 627700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8974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974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974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W003876</meta:user-defined>
    <meta:user-defined meta:name="DCTERMS.abstract">realiseren van een constructieve doorbraak op de 2e verdieping</meta:user-defined>
    <dc:language>nl</dc:language>
    <meta:user-defined meta:name="OVERHEIDop.locatietype/OVERHEIDop.gebiedsmarkering">Punt</meta:user-defined>
    <meta:user-defined meta:name="DC.title">Aanvraag omgevingsvergunning Hoofdweg 426-2 1056DH Amsterdam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8974</meta:user-defined>
    <meta:user-defined meta:name="OVERHEIDop.GmbID/DC.identifier">gmb-2021-268974</meta:user-defined>
    <meta:user-defined meta:name="OVERHEIDop.versieInformatie"/>
  </office:meta>
</office:document-meta>
</file>