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verbouw pand Smeepoortstraat 28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2021-000845 voor uitbreiding bergruimte en vervangen dak op locatie Smeepoortstraat 28, 3841EJ Harderwijk(kant Catharijnesteeg)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897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28, 3841EJ Hard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ing omgevingsvergunning, verbouw pand Smeepoortstraat 28, 3841EJ Harder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73</meta:user-defined>
    <meta:user-defined meta:name="OVERHEIDop.GmbID/DC.identifier">gmb-2021-268973</meta:user-defined>
    <meta:user-defined meta:name="OVERHEIDop.versieInformatie"/>
  </office:meta>
</office:document-meta>
</file>