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van Alphenstraat 108, tijdelijk plaatsen van twee tribunes (G11B en G13A),  verzonden 15 januari 2021, ODIJ-Z-20-073145.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9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421.492 489358.718</meta:user-defined>
    <meta:user-defined meta:name="DC.title">Zandvoort, verleende omgevingsvergunning  Burgemeester van Alphenstraat 108, tijdelijk plaatsen van twee tribunes (G11B en G13A),  verzonden 15 januari 2021, ODIJ-Z-20-073145.  Het college van burgemeester en wethouders heeft de bovenstaande omgevingsvergunning op grond van de Wabo verleend.</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1-01-28</meta:user-defined>
    <meta:user-defined meta:name="DCTERMS.W3CDTF/OVERHEIDop.jaargang">2021</meta:user-defined>
    <meta:user-defined meta:name="OVERHEIDop.publicationIssue">26894</meta:user-defined>
    <meta:user-defined meta:name="OVERHEIDop.GmbID/DC.identifier">gmb-2021-26894</meta:user-defined>
    <meta:user-defined meta:name="OVERHEIDop.versieInformatie"/>
  </office:meta>
</office:document-meta>
</file>